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Pastoor Bastiaansensingel 1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Rucphen heeft besloten een exploitatievergunning te verlenen voor: Pastoor Bastiaansensingel 1 te St. Willebrord. Datum verzending besluit: 11 oktober 2024. Voor meer informatie kunt u op werkdagen contact opnemen met de gemeente Rucphen, 01653-49500 of per mail gemeente@rucphen.nl . Als u het niet eens bent met dit besluit kunt u daartegen bezwaar maken. Dit kunt u doen binnen 6 weken na de verzenddatum van het besluit. Houd er rekening mee dat uw bezwaarschrift de werking van het besluit niet opschort. Dit betekent dat het besluit waar u bezwaar tegen indient van kracht blijft. Wilt u vragen het besluit op te laten schorten? Bij een voorlopige voorziening kan de rechter bepalen dat het besluit opgeschort wordt. Dit kunt u aanvragen bij de voorzieningenrechter van de Rechtbank Zeeland-West-Brabant (sector bestuursrecht, postbus 90006, 4800 PA Breda). Dit doet u op basis van artikel 8.81 van de Algemene wet bestuursrech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043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3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3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4/074824</meta:user-defined>
    <meta:user-defined meta:name="DCTERMS.abstract">Exploitatievergunning openbare inrichting Pastoor Bastiaansensingel 1 St. Willebrord</meta:user-defined>
    <dc:language>nl</dc:language>
    <meta:user-defined meta:name="OVERHEIDop.locatietype/OVERHEIDop.gebiedsmarkering">Adres</meta:user-defined>
    <meta:user-defined meta:name="DC.title">Exploitatievergunning openbare inrichting Pastoor Bastiaansensingel 1 St. Willebrord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439</meta:user-defined>
    <meta:user-defined meta:name="OVERHEIDop.GmbID/DC.identifier">gmb-2024-440439</meta:user-defined>
    <meta:user-defined meta:name="OVERHEIDop.versieInformatie"/>
  </office:meta>
</office:document-meta>
</file>