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10 t/m 1-11-2024, Emanuel de Wittestraat 18, 1817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anuel de Wittestraat 18, 1817 EC Alkmaar<text:span text:style-name="nadrukvet">; </text:span>het plaatsen van een container van 25-10 t/m 1-11-2024</text:p>
            <text:p text:style-name="common-al">
            
          </text:p>
            <text:p text:style-name="common-al">Datum ontvangst: 15-10-2024</text:p>
            <text:p text:style-name="common-al">Zaaknummer: 00008664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43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649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10 t/m 1-11-2024, Emanuel de Wittestraat 18, 1817 EC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38</meta:user-defined>
    <meta:user-defined meta:name="OVERHEIDop.GmbID/DC.identifier">gmb-2024-440438</meta:user-defined>
    <meta:user-defined meta:name="OVERHEIDop.versieInformatie"/>
  </office:meta>
</office:document-meta>
</file>