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Uitbreiding begraafplaats De Sandtvoirt H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wartewaterland maken op grond van artikel 3.8 van de Wet ruimtelijke ordening het volgende bekend: De gemeenteraad van Zwartewaterland heeft op 10 oktober 2024 besloten het bestemmingsplan ‘Uitbreiding begraafplaats De Sandtvoirt Hasselt’</text:p>
            <text:p text:style-name="common-al">gewijzigd vast te stellen. De gemeenteraad heeft ook besloten om voor dit bestemmingsplan geen exploitatieplan vast te stellen.</text:p>
            <text:p text:style-name="common-al">Het nieuwe bestemmingsplan voorziet in de uitbreiding van de begraafplaats en het toevoegen van een beheerdersgebouw aan de dr. H.A.W. van der Vechtlaan 9 te Hasselt. </text:p>
            <text:p text:style-name="common-al">
            <text:span text:style-name="nadrukvet">Inzage</text:span>
          </text:p>
            <text:p text:style-name="common-al">Het bestemmingsplan ligt met ingang van 24 oktober 2024 tot en met 4 december 2024 ter inzage. De stukken kunnen in die periode worden ingezien op <text:a xlink:href="http://www.ruimtelijkeplannen.nl/" xlink:type="simple">www.omgevingswet.overheid.nl/regels-op-de-kaart</text:a>. Het planidentificatienummer is: NL.IMRO.1896.BP0065-VS02.</text:p>
            <text:p text:style-name="common-al">De papieren versie van het bestemmingsplan is in het gemeentehuis in te zien op afspraak. Hiervoor kunt u een afspraak maken via telefoonnummer 14 038.</text:p>
            <text:p text:style-name="common-al">
            <text:span text:style-name="nadrukvet">Beroep</text:span>
          </text:p>
            <text:p text:style-name="common-al">Degenen die niet eerder beroep hebben ingesteld en door de specifieke gevolgen van deze wijziging rechtstreeks in zijn of haar belang geschaad worden kunnen binnen zes weken na de dag van bekendmaking van dit besluit schriftelijk beroep instellen bij de Afdeling bestuursrechtspraak van de Raad van State, postbus 20019, 2500 EA DEN HAAG. </text:p>
            <text:p text:style-name="common-al">Degenen die beroep hebben aangetekend tegen het eerder verleende vaststellingsbesluit hoeven niet opnieuw beroep aan te tekenen. Op grond van artikel 6:19 eerste lid van de Algemene wet bestuursrecht wordt hun beroepschrift mede geacht te zijn ingediend tegen het nieuwe vaststellingsbesluit. </text:p>
            <text:p text:style-name="common-al">Als een belanghebbende beroep instelt, kan deze verzoeken om een voorlopige voorziening. Dit verzoek moet worden gericht aan de voorzieningenrechter van voornoemde Afdeling. Het bestemmingsplan treedt in werking op 5 december 2024,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4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65-VS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Uitbreiding begraafplaats De Sandtvoirt Hasselt’</meta:user-defined>
    <meta:user-defined meta:name="DCTERMS.W3CDTF/DCTERMS.available">2024-10-23</meta:user-defined>
    <meta:user-defined meta:name="DCTERMS.W3CDTF/OVERHEIDop.jaargang">2024</meta:user-defined>
    <meta:user-defined meta:name="OVERHEIDop.publicationIssue">440430</meta:user-defined>
    <meta:user-defined meta:name="OVERHEIDop.GmbID/DC.identifier">gmb-2024-440430</meta:user-defined>
    <meta:user-defined meta:name="OVERHEIDop.versieInformatie"/>
  </office:meta>
</office:document-meta>
</file>