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e uitrit, Spoorlaan 12 te Zwammerdam, V2023/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text:p>
            <text:p text:style-name="common-al">2471 PA</text:p>
            <text:p text:style-name="common-al">V2023/918</text:p>
            <text:p text:style-name="common-al">het realiseren van een nieuwe uitrit</text:p>
            <text:p text:style-name="common-al">Datum verleend: 19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realiseren van een nieuwe uitrit, Spoorlaan 12 te Zwammerdam, V2023/918</meta:user-defined>
    <meta:user-defined meta:name="DCTERMS.W3CDTF/DCTERMS.available">2024-01-31</meta:user-defined>
    <meta:user-defined meta:name="DCTERMS.W3CDTF/OVERHEIDop.jaargang">2024</meta:user-defined>
    <meta:user-defined meta:name="OVERHEIDop.publicationIssue">44043</meta:user-defined>
    <meta:user-defined meta:name="OVERHEIDop.GmbID/DC.identifier">gmb-2024-44043</meta:user-defined>
    <meta:user-defined meta:name="OVERHEIDop.versieInformatie"/>
  </office:meta>
</office:document-meta>
</file>