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te Oosterhout, door de gemeente Oosterhout]</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Projectinformatie </text:span>
            </text:span>
          </text:p>
            <text:p text:style-name="al">De gemeente Oosterhout heeft het voornemen om het object, kadastraal bekend gemeente Oosterhout, sectie M, nummer 6071 gedeeltelijk, groot circa 4.660 m², te verkopen aan BPD Ontwikkeling B.V. ten behoeve van een maatschappelijke herontwikkeling. </text:p>
            <text:p text:style-name="al"/>
            <text:p text:style-name="al">De gemeente Oosterhout is voornemens deze onroerende zaak aan BPD Ontwikkeling B.V. te verkopen teneinde BPD Ontwikkeling B.V. in de gelegenheid te stellen een herontwikkeling, met maatschappelijke functie, van het plangebied te realiseren. Hiervoor heeft BPD Ontwikkeling B.V. reeds een bestemmingswijziging verkregen welke is vastgesteld op 18 april 2023 (status per heden: onherroepelijk). </text:p>
            <text:p text:style-name="al"/>
            <text:p text:style-name="al">
            <text:span text:style-name="nadrukvet">
              <text:span text:style-name="nadrukondlijn">Didam-arrest niet van toepassing </text:span>
            </text:span>
          </text:p>
            <text:p text:style-name="al">De gemeente Oosterhout stelt zich op het standpunt dat, gezien de bestemming en beoogde invulling van de maatschappelijke herontwikkeling, er op grond van objectieve, redelijke en toetsbare criteria slechts één serieuze gegadigde in aanmerking komt voor de verkoop van de in het aanhef van deze publicatie genoemde perceel, zijnde BPD Ontwikkeling B.V. Blijkens deze bestemming en beoogde invulling van het perceel heeft BPD Ontwikkeling B.V. het object nodig voor de uitoefening van haar taak. </text:p>
            <text:p text:style-name="al"/>
            <text:p text:style-name="al">
            <text:span text:style-name="nadrukvet">
              <text:span text:style-name="nadrukondlijn">Conclusie</text:span>
            </text:span>
          </text:p>
            <text:p text:style-name="al">Gelet op het voorgaande is de gemeente Oosterhout bij de verkoop van de in het aanhef van deze publicatie genoemde object niet gehouden mededingingsruimte te bieden en het object wordt dus niet aan (andere) (markt)partijen te koop aangeboden.</text:p>
            <text:p text:style-name="al"/>
            <text:p text:style-name="al">
            <text:span text:style-name="nadrukvet">
              <text:span text:style-name="nadrukondlijn">Bent u het niet eens met deze verkoop?</text:span>
            </text:span>
          </text:p>
            <text:p text:style-name="al">De gemeente Oosterhout zal 20 kalender dagen na datum van publicatie van dit voornemen overgaan tot verkoop van het object aan BPD Ontwikkeling B.V., tenzij voordien een kort geding tegen dit voornemen aanhangig wordt gemaakt bij de voorzieningenrechter van de rechtbank Den Haag, waarbij de bezwaarmaker zich tevens heeft gemeld bij de behandelend ambtenaar van de gemeente Oosterhout via <text:a xlink:href="mailto:g.van.oosterhout@oosterhout.nl" xlink:type="simple">g.van.oosterhout@oosterhout.nl</text:a>.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De gemeente Oosterhout en BPD Ontwikkeling B.V. zouden immers onredelijk worden benadeeld indien pas na deze (duidelijk kenbaar gemaakte) termijn alsnog tegen het voornemen respectievelijk het aangaan van de overeenkomst(en) zou worden opgekomen.</text:p>
            <text:p text:style-name="al"/>
            <text:p text:style-name="al">Met deze publicatie geeft de gemeente Oosterhout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4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Recht | Burgerlijk recht</meta:user-defined>
    <meta:user-defined meta:name="DCTERMS.abstract">Voorgenomen verkoop perceel te Oosterhout, door de gemeente Oosterhout. Publicatie ter uitvoering van het arrest van de Hoge Raad van 26 november 2021 (ECLI:NL:HR:2021:1778).</meta:user-defined>
    <dc:language>nl</dc:language>
    <meta:user-defined meta:name="OVERHEIDop.locatietype/OVERHEIDop.gebiedsmarkering">Perceel</meta:user-defined>
    <meta:user-defined meta:name="DC.title">[Voorgenomen verkoop perceel te Oosterhout, door de gemeente Oosterhout]</meta:user-defined>
    <meta:user-defined meta:name="DCTERMS.W3CDTF/DCTERMS.available">2024-10-18</meta:user-defined>
    <meta:user-defined meta:name="DCTERMS.W3CDTF/OVERHEIDop.jaargang">2024</meta:user-defined>
    <meta:user-defined meta:name="OVERHEIDop.publicationIssue">440427</meta:user-defined>
    <meta:user-defined meta:name="OVERHEIDop.GmbID/DC.identifier">gmb-2024-440427</meta:user-defined>
    <meta:user-defined meta:name="OVERHEIDop.versieInformatie"/>
  </office:meta>
</office:document-meta>
</file>