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43, 9918PK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4050 voor het kappen van een boom (ziekte) op de locatie Stadsweg 43, 9918PK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4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50</meta:user-defined>
    <meta:user-defined meta:name="DCTERMS.abstract">16 oktober 2024 verleend voor het kappen van een boom (ziekte) op de locatie Stadsweg 43, 9918PK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43, 9918PK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26</meta:user-defined>
    <meta:user-defined meta:name="OVERHEIDop.GmbID/DC.identifier">gmb-2024-440426</meta:user-defined>
    <meta:user-defined meta:name="OVERHEIDop.versieInformatie"/>
  </office:meta>
</office:document-meta>
</file>