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4 hebben wij een ontheffing verleend voor het afwijken van het geldend sluitingsuur (24, 26 en 27 oktober 2024) op het adres Jurriën Sprakelstraat 17 7471XC Goor. Deze vergunning staat ingeschreven onder zaaknummer 000076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4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63108</meta:user-defined>
    <meta:user-defined meta:name="DCTERMS.abstract">het afwijken van het geldend sluitingsuur (24, 26 en 27 oktober 2024)</meta:user-defined>
    <dc:language>nl</dc:language>
    <meta:user-defined meta:name="OVERHEIDop.locatietype/OVERHEIDop.gebiedsmarkering">Punt</meta:user-defined>
    <meta:user-defined meta:name="DC.title">Op 16-10-2024 hebben wij een ontheffing verleend voor het afwijken van het geldend sluitingsuur (24, 26 en 27 oktober 2024) op het adres Jurriën Sprakelstraat 17 7471XC Goor. Deze vergunning staat ingeschreven onder zaaknummer 0000763108.</meta:user-defined>
    <meta:user-defined meta:name="DCTERMS.W3CDTF/DCTERMS.available">2024-10-18</meta:user-defined>
    <meta:user-defined meta:name="DCTERMS.W3CDTF/OVERHEIDop.jaargang">2024</meta:user-defined>
    <meta:user-defined meta:name="OVERHEIDop.publicationIssue">440425</meta:user-defined>
    <meta:user-defined meta:name="OVERHEIDop.GmbID/DC.identifier">gmb-2024-440425</meta:user-defined>
    <meta:user-defined meta:name="OVERHEIDop.versieInformatie"/>
  </office:meta>
</office:document-meta>
</file>