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eugdestand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4 een besluit genomen op de aanvraag omgevingsvergunning voor het bouwen van 49 grondgebonden woningen op de locatie Vreugdestand Liessel. De zaak is geregistreerd onder nummer HZ-2024-0554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okto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042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554</meta:user-defined>
    <meta:user-defined meta:name="DCTERMS.abstract">het bouwen van 49 grondgebond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reugdestand Liessel</meta:user-defined>
    <meta:user-defined meta:name="OVERHEIDop.datumEindeReactietermijn">2024-11-28</meta:user-defined>
    <meta:user-defined meta:name="OVERHEIDop.terinzageleggingBG">https://mijnpublicaties.nl/Publicatie/d7ff89d8-2753-4f5a-f7cb-08dcec25842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21</meta:user-defined>
    <meta:user-defined meta:name="OVERHEIDop.GmbID/DC.identifier">gmb-2024-440421</meta:user-defined>
    <meta:user-defined meta:name="OVERHEIDop.versieInformatie"/>
  </office:meta>
</office:document-meta>
</file>