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kappen van 4 bomen en verwijderen van lage struiken,UBH00 A 3817 zijkant Reeweg 84/Buizerdwe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kappen van 4 bomen en verwijderen van lage struiken</text:p>
            <text:p text:style-name="common-al">
            <text:span text:style-name="nadrukvet">Locatie:</text:span> UBH00 A 3817 zijkant Reeweg 84/Buizerdweg Landgraaf</text:p>
            <text:p text:style-name="common-al">
            <text:span text:style-name="nadrukvet">Verzenddatum brief</text:span>: 14 oktober 2024</text:p>
            <text:p text:style-name="common-al">
            <text:span text:style-name="nadrukvet">Kenmerk: </text:span>RX2024-00001040</text:p>
            <text:p text:style-name="common-al">Intrekken van de aanvraag om omgevingsvergunning.</text:p>
            <text:p text:style-name="common-al">Tegen het intrekken van de aanvraag om omgevingsvergunning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04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040</meta:user-defined>
    <meta:user-defined meta:name="DCTERMS.abstract">Betreft: Besluit tot intrekking op locatie UBH00 A 3817 zijkant Reeweg 84/Buizerdweg</meta:user-defined>
    <dc:language>nl</dc:language>
    <meta:user-defined meta:name="OVERHEIDop.locatietype/OVERHEIDop.gebiedsmarkering">Vlak</meta:user-defined>
    <meta:user-defined meta:name="DC.title">Kennisgeving intrekken aanvraag omgevingsvergunning voor het kappen van 4 bomen en verwijderen van lage struiken,UBH00 A 3817 zijkant Reeweg 84/Buizerdweg Landgraaf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11</meta:user-defined>
    <meta:user-defined meta:name="OVERHEIDop.GmbID/DC.identifier">gmb-2024-440411</meta:user-defined>
    <meta:user-defined meta:name="OVERHEIDop.versieInformatie"/>
  </office:meta>
</office:document-meta>
</file>