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een glazen scherm op het balkon , Albertina Agnesstraat 250, 1814 M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bertina Agnesstraat 250, 1814 MD Alkmaar<text:span text:style-name="nadrukvet">; </text:span>het aanbrengen van een glazen scherm op het balkon </text:p>
            <text:p text:style-name="common-al">
            
          </text:p>
            <text:p text:style-name="common-al">Datum ontvangst: 15-10-2024</text:p>
            <text:p text:style-name="common-al">Zaaknummer: 00008664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40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6489</meta:user-defined>
    <dc:language>nl</dc:language>
    <meta:user-defined meta:name="OVERHEIDop.locatietype/OVERHEIDop.gebiedsmarkering">Punt</meta:user-defined>
    <meta:user-defined meta:name="DC.title">Omgevingsvergunning aangevraagd: het aanbrengen van een glazen scherm op het balkon , Albertina Agnesstraat 250, 1814 MD Alkmaa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09</meta:user-defined>
    <meta:user-defined meta:name="OVERHEIDop.GmbID/DC.identifier">gmb-2024-440409</meta:user-defined>
    <meta:user-defined meta:name="OVERHEIDop.versieInformatie"/>
  </office:meta>
</office:document-meta>
</file>