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‘Binnenveld, Genemui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wartewaterland maken op grond van artikel 3.8 van de Wet ruimtelijke ordening het volgende bekend: De gemeenteraad van Zwartewaterland heeft op 11 juli 2024 besloten het bestemmingsplan ‘Binnenveld, Genemuiden’ vast te stellen. De gemeenteraad heeft ook besloten om voor dit bestemmingsplan geen exploitatieplan vast te stellen.</text:p>
            <text:p text:style-name="common-al">Het nieuwe bestemmingsplan voorziet in de realisatie van 165 reguliere woningen en 78 zorgwoningen.</text:p>
            <text:p text:style-name="common-al">
            <text:span text:style-name="nadrukvet">Inzage</text:span>
          </text:p>
            <text:p text:style-name="common-al">Het bestemmingsplan ligt met ingang van 24 oktober 2024 tot en met 4 december 2024 ter inzage. De stukken kunnen in die periode worden ingezien op <text:a xlink:href="http://www.ruimtelijkeplannen.nl/" xlink:type="simple">www.omgevingswet.overheid.nl/regels-op-de-kaart</text:a>. Het planidentificatienummer is: NL.IMRO.1896.BP0087-VS01.</text:p>
            <text:p text:style-name="common-al">De papieren versie van het bestemmingsplan is in het gemeentehuis in te zien op afspraak. Hiervoor kunt u een afspraak maken via telefoonnummer 14 038.</text:p>
            <text:p text:style-name="common-al">
            <text:span text:style-name="nadrukvet">Beroep</text:span>
          </text:p>
            <text:p text:style-name="common-al">Tegen het besluit tot vaststelling kan van 24 oktober 2024 tot en met 4 december 2024 door een belanghebbende beroep worden ingesteld bij de Afdeling bestuursrechtspraak van de Raad van State, postbus 20019, 2500 EA DEN HAAG. </text:p>
            <text:p text:style-name="common-al">Als een belanghebbende beroep instelt, kan deze verzoeken om een voorlopige voorziening. Dit verzoek moet worden gericht aan de voorzieningenrechter van voornoemde Afdeling. Het bestemmingsplan treedt in werking op 5 december 2024, tenzij voor deze datum een verzoek om voorlopige voorziening is ingediend. In dat geval wordt het besluit opgeschort totdat op het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4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87-VS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aststelling bestemmingsplan ‘Binnenveld, Genemuiden’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07</meta:user-defined>
    <meta:user-defined meta:name="OVERHEIDop.GmbID/DC.identifier">gmb-2024-440407</meta:user-defined>
    <meta:user-defined meta:name="OVERHEIDop.versieInformatie"/>
  </office:meta>
</office:document-meta>
</file>