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ikkelkrui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4 een aanvraag om een omgevingsvergunning ontvangen. Het gaat over het realiseren van een kelder onder de woning op de locatie Sikkelkruid 3 in Nieuwerkerk aan den IJssel. De aanvraag is geregistreerd onder kenmerk 2024-0002080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4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08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ikkelkruid 3 in Nieuwerkerk aan den IJssel</meta:user-defined>
    <meta:user-defined meta:name="DCTERMS.W3CDTF/DCTERMS.available">2024-10-18</meta:user-defined>
    <meta:user-defined meta:name="DCTERMS.W3CDTF/OVERHEIDop.jaargang">2024</meta:user-defined>
    <meta:user-defined meta:name="OVERHEIDop.publicationIssue">440402</meta:user-defined>
    <meta:user-defined meta:name="OVERHEIDop.GmbID/DC.identifier">gmb-2024-440402</meta:user-defined>
    <meta:user-defined meta:name="OVERHEIDop.versieInformatie"/>
  </office:meta>
</office:document-meta>
</file>