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ariniersweg 3, 3941 XK  Doorn, Vergaderzalen exploiteren (RX2024-00000179, 24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ariniersweg 3, 3941 XK  Doorn, Vergaderzalen exploiteren (RX2024-00000179, 24 januar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040</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0</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0</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0179</meta:user-defined>
    <meta:user-defined meta:name="DCTERMS.abstract">Mariniersweg 3, 3941 XK  Doorn, Vergaderzalen exploiteren (RX2024-00000179, 24 januari 2024)</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ingediende aanvraag omgevingsvergunning - Mariniersweg 3, 3941 XK  Doorn, Vergaderzalen exploiteren (RX2024-00000179, 24 januari 2024)</meta:user-defined>
    <meta:user-defined meta:name="DCTERMS.W3CDTF/DCTERMS.available">2024-01-29</meta:user-defined>
    <meta:user-defined meta:name="DCTERMS.W3CDTF/OVERHEIDop.jaargang">2024</meta:user-defined>
    <meta:user-defined meta:name="OVERHEIDop.publicationIssue">44040</meta:user-defined>
    <meta:user-defined meta:name="OVERHEIDop.GmbID/DC.identifier">gmb-2024-44040</meta:user-defined>
    <meta:user-defined meta:name="OVERHEIDop.versieInformatie"/>
  </office:meta>
</office:document-meta>
</file>