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vergunning voor het stallen van caravans en aanhangers in bestaande kassen aan de Leutsestraat 10 in Gameren. Zaaknummer: ODR2316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23. De aanvraag omgevingsvergunning heeft betrekking op een tijdelijke vergunning voor het stallen van caravans en aanhangers in bestaande kassen op het adres Leutsestraat 1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8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tijdelijke vergunning voor het stallen van caravans en aanhangers in bestaande kassen aan de Leutsestraat 10 in Gameren. Zaaknummer: ODR231628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04</meta:user-defined>
    <meta:user-defined meta:name="OVERHEIDop.GmbID/DC.identifier">gmb-2024-4404</meta:user-defined>
    <meta:user-defined meta:name="OVERHEIDop.versieInformatie"/>
  </office:meta>
</office:document-meta>
</file>