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149 a t/m d 9104 BL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aanleggen van glasvezel (aanvraag is ontvangen op 04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3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4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Haadwei 149 a t/m d 9104 BL Damwâl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92</meta:user-defined>
    <meta:user-defined meta:name="OVERHEIDop.GmbID/DC.identifier">gmb-2024-440392</meta:user-defined>
    <meta:user-defined meta:name="OVERHEIDop.versieInformatie"/>
  </office:meta>
</office:document-meta>
</file>