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ernationaal volleybaltoernooi van 15 t/m 17 november 2024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Melding meerjarige evenementenvergunning ontvangen voor de locatie Uilenstede 100, 1183AM Amstelveen. De melding is geregistreerd onder zaaknummer Z2024-00003637. De melding betreft Internationaal volleybaltoernooi van 15 t/m 17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6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38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637</meta:user-defined>
    <meta:user-defined meta:name="DCTERMS.abstract">Betreft: melding op locatie Uilenstede 100, 1183AM Amstelveen</meta:user-defined>
    <dc:language>nl</dc:language>
    <meta:user-defined meta:name="OVERHEIDop.locatietype/OVERHEIDop.gebiedsmarkering">Punt</meta:user-defined>
    <meta:user-defined meta:name="DC.title">Melding Internationaal volleybaltoernooi van 15 t/m 17 november 2024, Uilenstede 100, 1183AM Amstelve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89</meta:user-defined>
    <meta:user-defined meta:name="OVERHEIDop.GmbID/DC.identifier">gmb-2024-440389</meta:user-defined>
    <meta:user-defined meta:name="OVERHEIDop.versieInformatie"/>
  </office:meta>
</office:document-meta>
</file>