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amlaan 6, 7211C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6 oktober 2024 door de aanvrager ingetrokken.</text:p>
            <text:p text:style-name="common-al">Damlaan 6, 7211CJ Eefde, het kappen van een beukenlaan bij Huis Den Dam (rijksmonument), Z2023-01065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3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3-01065</meta:user-defined>
    <meta:user-defined meta:name="DCTERMS.abstract">Z2023-01065 Damlaan 6, 7211CJ Eefde</meta:user-defined>
    <dc:language>nl</dc:language>
    <meta:user-defined meta:name="OVERHEIDop.locatietype/OVERHEIDop.gebiedsmarkering">Punt</meta:user-defined>
    <meta:user-defined meta:name="DC.title">Ingetrokken aanvraag omgevingsvergunning Damlaan 6, 7211CJ Eef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80</meta:user-defined>
    <meta:user-defined meta:name="OVERHEIDop.GmbID/DC.identifier">gmb-2024-440380</meta:user-defined>
    <meta:user-defined meta:name="OVERHEIDop.versieInformatie"/>
  </office:meta>
</office:document-meta>
</file>