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imrodstraat 12 t/m 36, 8309AD te Tollebeek: het bouwen van 1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Omgevingsvergunning verleend voor deze locatie. Het gaat om het bouwen van 13 woningen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037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7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7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7</meta:user-defined>
    <meta:user-defined meta:name="DCTERMS.abstract">Nimrodstraat 12 t/m 36, 8309AD te Tollebeek: Omgevingsvergunning 16 oktober 2024 het bouwen van 13 woningen </meta:user-defined>
    <dc:language>nl</dc:language>
    <meta:user-defined meta:name="OVERHEIDop.locatietype/OVERHEIDop.gebiedsmarkering">Vlak</meta:user-defined>
    <meta:user-defined meta:name="DC.title">Besluit omgevingsvergunning Nimrodstraat 12 t/m 36, 8309AD te Tollebeek: het bouwen van 13 wonin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78</meta:user-defined>
    <meta:user-defined meta:name="OVERHEIDop.GmbID/DC.identifier">gmb-2024-440378</meta:user-defined>
    <meta:user-defined meta:name="OVERHEIDop.versieInformatie"/>
  </office:meta>
</office:document-meta>
</file>