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straat 1, 4132 V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aanvraag omgevingsvergunning (regulier) ontvangen voor het perceel Brederodestraat 1, 4132 VM Vianen. De aanvraag is geregistreerd onder zaaknummer OVR-2024-005890. De aanvraag betreft het plaatsen van een verdieping en wijzigen van de 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037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90</meta:user-defined>
    <dc:language>nl</dc:language>
    <meta:user-defined meta:name="OVERHEIDop.locatietype/OVERHEIDop.gebiedsmarkering">Punt</meta:user-defined>
    <meta:user-defined meta:name="DC.title">Ingekomen aanvraag omgevingsvergunning Brederodestraat 1, 4132 VM Vian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74</meta:user-defined>
    <meta:user-defined meta:name="OVERHEIDop.GmbID/DC.identifier">gmb-2024-440374</meta:user-defined>
    <meta:user-defined meta:name="OVERHEIDop.versieInformatie"/>
  </office:meta>
</office:document-meta>
</file>