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amino Groningen, slotetappe Pronkjewailpad op 9 november 2024 aan Wandelroute vanuit Dorpskerk, Haren naar Martinikerk, Gr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ino Groningen, slotetappe Pronkjewailpad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9-11-2024</text:p>
                  </table:table-cell>
                  <table:table-cell table:style-name="entry" table:number-rows-spanned="1" table:number-columns-spanned="1">
                    <text:p text:style-name="table_al">9:00 – 17:00 uur</text:p>
                  </table:table-cell>
                  <table:table-cell table:style-name="entry" table:number-rows-spanned="1" table:number-columns-spanned="1">
                    <text:p text:style-name="table_al">Opbouw 8:00 – 9:00 uur, afbouw 17:00 – 18:00 uur</text:p>
                  </table:table-cell>
                  <table:table-cell table:style-name="entry" table:number-rows-spanned="1" table:number-columns-spanned="1">
                    <text:p text:style-name="table_al">Wandelroute vanuit Dorpskerk, Haren naar Martinikerk, Groningen 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37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het Camino Groningen, slotetappe Pronkjewailpad op 9 november 2024 aan Wandelroute vanuit Dorpskerk, Haren naar Martinikerk, Gron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373</meta:user-defined>
    <meta:user-defined meta:name="OVERHEIDop.GmbID/DC.identifier">gmb-2024-440373</meta:user-defined>
    <meta:user-defined meta:name="OVERHEIDop.versieInformatie"/>
  </office:meta>
</office:document-meta>
</file>