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Thorbeckesingel 50</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818925</text:p>
            <text:p text:style-name="tussenkopcur">Zutphen: 23 oktober 2024</text:p>
            <text:p text:style-name="common-al">Burgemeester en wethouders van Zutphen;</text:p>
            <text:p text:style-name="common-al"/>
            <text:p text:style-name="common-al">gelezen het verzoek van een inwoner van de gemeente Zutphen om een gereserveerde gehandicaptenparkeerplaats nabij zijn woning;</text:p>
            <text:p text:style-name="common-al"/>
            <text:p text:style-name="common-al">overwegende,</text:p>
            <text:p text:style-name="common-al"/>
            <text:p text:style-name="common-al">dat aanvrager in het bezit is van een gehandicaptenparkeerkaart en zelf bestuurder is van de auto;</text:p>
            <text:p text:style-name="common-al"/>
            <text:p text:style-name="common-al">dat aanvrager is aangewezen op een goed bereikbare parkeerplaats nabij de woning en niet de beschikking heeft over eigen parkeergelegenheid;</text:p>
            <text:p text:style-name="common-al"/>
            <text:p text:style-name="common-al">dat door aanwijzing van een gehandicaptenparkeerplaats weliswaar het parkeren wordt gereguleerd, maar geen wezenlijke inbreuk wordt gemaakt op de totaal beschikbare parkeercapaciteit;</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
            <text:p text:style-name="common-al">dat overleg is gepleegd met een door de korpschef van politie gemandateerde verkeersadviseur van de eenheid Oost-Nederland;</text:p>
            <text:p text:style-name="common-al"/>
            <text:p text:style-name="common-al">gelet op artikel 18, eerste lid, sub d, van de Wegenverkeerswet 1994 en artikel 8 en 12, van het Besluit administratieve bepalingen inzake het wegverkeer en artikel 5 van Beleidsregel gereserveerde gehandicaptenparkeerplaatsen gemeente Zutphen 2023;</text:p>
            <text:p text:style-name="common-al"/>
            <text:p text:style-name="common-al">b e s l u i t e n:</text:p>
            <text:p text:style-name="common-al"/>
            <text:p text:style-name="common-al">een gehandicaptenparkeerplaats op kenteken aan te wijzen op de parkeerplaats nabij Thorbeckesingel 50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Voorlopige voorziening 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037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7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7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gereserveerde gehandicaptenparkeerplaats - nabij Thorbeckesingel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Thorbeckesingel 50</meta:user-defined>
    <meta:user-defined meta:name="DCTERMS.W3CDTF/DCTERMS.available">2024-10-23</meta:user-defined>
    <meta:user-defined meta:name="DCTERMS.W3CDTF/OVERHEIDop.jaargang">2024</meta:user-defined>
    <meta:user-defined meta:name="OVERHEIDop.publicationIssue">440371</meta:user-defined>
    <meta:user-defined meta:name="OVERHEIDop.GmbID/DC.identifier">gmb-2024-440371</meta:user-defined>
    <meta:user-defined meta:name="OVERHEIDop.versieInformatie"/>
  </office:meta>
</office:document-meta>
</file>