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wijzingsbesluit collectieve festiviteiten in 2025 op grond van artikel 4.2 van de APV (Algemene Plaatselijke Verordening) en artikel 2.21 van het Activiteitenbesluit milieubeheer: </text:p>
      <text:section text:name="regeling_id1-3-2" text:style-name="regeling">
        <text:section text:name="aanhef_id1-3-2-1" text:style-name="aanhef">
          <text:section text:name="preambule_id1-3-2-1-1" text:style-name="preambule">
            <text:p text:style-name="al">De volgende dagen worden in 2025 aangewezen als collectieve festiviteit:</text:p>
            <text:p text:style-name="al"/>
            <text:p text:style-name="al">2 , 3 en 4 maart *</text:p>
            <text:p text:style-name="al">Carnaval in alle dorpskernen van de gemeente Raalte</text:p>
            <text:p text:style-name="al">26 april </text:p>
            <text:p text:style-name="al">Koningsdag in alle dorpskernen van de gemeente Raalte</text:p>
            <text:p text:style-name="al">7, 8 en 9 juni *</text:p>
            <text:p text:style-name="al">Ribs &amp; Blues Raalte</text:p>
            <text:p text:style-name="al">11, 12, 13, 14 en 15 juni *</text:p>
            <text:p text:style-name="al">Kermis Heeten</text:p>
            <text:p text:style-name="al">20, 21 en 22 juni *</text:p>
            <text:p text:style-name="al">Midzomerfeesten in Mariënheem</text:p>
            <text:p text:style-name="al">4, 5 en 6 juli *</text:p>
            <text:p text:style-name="al">Feestweekend Lierderholthuis</text:p>
            <text:p text:style-name="al">25, 26, 27 en 28 juli *</text:p>
            <text:p text:style-name="al">Broeklander Feest</text:p>
            <text:p text:style-name="al">14, 15, 16 en 17 augustus *</text:p>
            <text:p text:style-name="al">Luttenbergs feest in Luttenberg</text:p>
            <text:p text:style-name="al">20, 21, 22, 23, en 24 augustus *</text:p>
            <text:p text:style-name="al">Heinose Pompdagen in Heino</text:p>
            <text:p text:style-name="al">27, 28, 29, 30 en 31 augustus *</text:p>
            <text:p text:style-name="al">Stöppelhaene in de kern Raalte</text:p>
            <text:p text:style-name="al">20 t/m 8 september *</text:p>
            <text:p text:style-name="al">Ponyweek in Heeten</text:p>
            <text:p text:style-name="al">31 december en 1 januari *</text:p>
            <text:p text:style-name="al">Oud en Nieuw</text:p>
            <text:p text:style-name="al"/>
            <text:p text:style-name="al">* op zondagen geldt de Zondagswet waarin is opgenomen dat de begintijd vanaf 13.00 uur is.</text:p>
            <text:p text:style-name="al"/>
            <text:p text:style-name="al">Datum collegebesluit: 15 oktober 2024</text:p>
            <text:p text:style-name="al">Zaaknummer: 58582-2024</text:p>
            <text:p text:style-name="al"/>
            <text:p text:style-name="al">
            <text:span text:style-name="nadrukvet">Bezwaar</text:span>
          </text:p>
            <text:p text:style-name="al">Tegen de vergunningverlening kunt u binnen zes weken na de datum verzending vergunning aan aanvrager een bezwaarschrift indienen bij de burgemeester of het college van burgemeester en wethouders. Elk orgaan (burgemeester respectievelijk het college) beslist voor zover het de eigen bevoegdheid betreft. Onder het kopje "Contact" leest u meer over het indienen van een bezwaarschrift.</text:p>
            <text:p text:style-name="al"/>
            <text:p text:style-name="al">Voor informatie over de vergunningen tijdens de bezwarentermijn kunt u contact opnemen met Domein Samenleving, telefoon 0572-347799</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aalte</text:p>
            </table:table-cell>
            <table:table-cell office:value-type="string" table:style-name="header.C">
              <text:p text:style-name="headerright"><text:span text:style-name="nr">Nr. 440369</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69</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40369</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28/xml/MC-DRP-OverigeInformatie-Web-CB.xml</meta:user-defined>
    <meta:user-defined meta:name="OVERHEID.Gemeente/DC.creator">Raalte</meta:user-defined>
    <meta:user-defined meta:name="OVERHEID.Informatietype/DC.type">officiële publicatie</meta:user-defined>
    <meta:user-defined meta:name="OVERHEIDop.Rubriek/DC.type">overige overheidsinformatie</meta:user-defined>
    <meta:user-defined meta:name="OVERHEID.Gemeente/OVERHEID.authority">Raalte</meta:user-defined>
    <meta:user-defined meta:name="OVERHEID.Gemeente/DCTERMS.publisher">Raalte</meta:user-defined>
    <meta:user-defined meta:name="OVERHEID.TaxonomieBeleidsagendaDecentraal/OVERHEID.category">Openbare orde en veiligheid | Organisatie en beleid</meta:user-defined>
    <dc:language>nl</dc:language>
    <meta:user-defined meta:name="OVERHEIDop.locatietype/OVERHEIDop.gebiedsmarkering">Adres</meta:user-defined>
    <meta:user-defined meta:name="DC.title">Aanwijzingsbesluit collectieve festiviteiten in 2025 op grond van artikel 4.2 van de APV (Algemene Plaatselijke Verordening) en artikel 2.21 van het Activiteitenbesluit milieubeheer:</meta:user-defined>
    <meta:user-defined meta:name="DCTERMS.W3CDTF/DCTERMS.available">2024-10-23</meta:user-defined>
    <meta:user-defined meta:name="DCTERMS.W3CDTF/OVERHEIDop.jaargang">2024</meta:user-defined>
    <meta:user-defined meta:name="OVERHEIDop.publicationIssue">440369</meta:user-defined>
    <meta:user-defined meta:name="OVERHEIDop.GmbID/DC.identifier">gmb-2024-440369</meta:user-defined>
    <meta:user-defined meta:name="OVERHEIDop.versieInformatie"/>
  </office:meta>
</office:document-meta>
</file>