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ietje van der Spekstraat 26, 7415N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Grietje van der Spekstraat 26, 7415NT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87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36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0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ietje van der Spekstraat 26, 7415NT Devent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60</meta:user-defined>
    <meta:user-defined meta:name="OVERHEIDop.GmbID/DC.identifier">gmb-2024-440360</meta:user-defined>
    <meta:user-defined meta:name="OVERHEIDop.versieInformatie"/>
  </office:meta>
</office:document-meta>
</file>