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Nieuwstraat 20,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3 september 2024 het bestemmingsplan Nieuwstraat 20, Gilze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maakt het mogelijk om op het achtererf, grenzend aan het centrumplan Gilze, drie woningen onder één kap te realiseren op de planlocatie Nieuwstraat 20 in Gilze.</text:p>
            <text:p text:style-name="common-al">
            <text:span text:style-name="nadrukvet">
              <text:span text:style-name="nadrukcur">Hoe kunt u de stukken bekijken?</text:span>
            </text:span>
          </text:p>
            <text:p text:style-name="common-al">De stukken liggen van 18 oktober 2024 tot en met 28 november 2024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met als IMRO nummer NL.IMRO.0784.Nieuwstraat20-VG01.</text:p>
            <text:p text:style-name="common-al">
            <text:span text:style-name="nadrukondlijn">Ook kunt u de stukken inzien op:</text:span>
          </text:p>
            <text:p text:style-name="common-al">Het gemeentehuis van Gilze en Rijen. Inzien kan tijdens openingstijden van het gemeentehuis, Raadhuisplein 1 te Rijen. Als u gebruik wilt maken van deze inzage mogelijkheid maakt u een afspraak met het klantcontactcentrum van de gemeente. Door te bellen naar ons algemene nummer 14 0161 of per mail naar info@gilzerijen.nl. Voor specifieke vragen kunt u een afspraak maken met de behandelend medewerker, Judith Gruter, bereikbaar via tel.: 088-3821291.</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8 oktober 2024 tot en met 28 november 2024. </text:p>
            <text:p text:style-name="common-al">U kunt alleen beroep instellen als u:</text:p>
            <text:list text:style-name="id1-3-2-1-1-13">
              <text:list-item text:style-override="id1-3-2-1-1-13-1">
                <text:number>1.</text:number>
                <text:p text:style-name="al">Belang hebt bij het bestemmingsplan</text:p>
              </text:list-item>
              <text:list-item text:style-override="id1-3-2-1-1-13-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03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Nieuwstraat20-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e bestemmingsplan Nieuwstraat 20, Gilze</meta:user-defined>
    <meta:user-defined meta:name="DCTERMS.W3CDTF/DCTERMS.available">2024-10-18</meta:user-defined>
    <meta:user-defined meta:name="DCTERMS.W3CDTF/OVERHEIDop.jaargang">2024</meta:user-defined>
    <meta:user-defined meta:name="OVERHEIDop.publicationIssue">440359</meta:user-defined>
    <meta:user-defined meta:name="OVERHEIDop.GmbID/DC.identifier">gmb-2024-440359</meta:user-defined>
    <meta:user-defined meta:name="OVERHEIDop.versieInformatie"/>
  </office:meta>
</office:document-meta>
</file>