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Halloweentocht, Rozengaard,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Halloweentocht", te houden op zaterdag 2 november 2024 door de wijk Rozengaard, Brunssum.</text:p>
            <text:p text:style-name="common-al">Dossiernummer: 202451236</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9 november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4035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5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5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Halloweentocht, Rozengaard, Brunssum</meta:user-defined>
    <meta:user-defined meta:name="DCTERMS.W3CDTF/DCTERMS.available">2024-10-23</meta:user-defined>
    <meta:user-defined meta:name="DCTERMS.W3CDTF/OVERHEIDop.jaargang">2024</meta:user-defined>
    <meta:user-defined meta:name="OVERHEIDop.publicationIssue">440358</meta:user-defined>
    <meta:user-defined meta:name="OVERHEIDop.GmbID/DC.identifier">gmb-2024-440358</meta:user-defined>
    <meta:user-defined meta:name="OVERHEIDop.versieInformatie"/>
  </office:meta>
</office:document-meta>
</file>