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oktober 2024, <text:span text:style-name="nadrukvet">tijdelijk plaatsen van een container, bouwmateriaal en een isolatiewagen op 4 parkeerplaatsen</text:span> van 21 oktober 2024 t/m 15 november 2024 in Rijen, Schoorveken ter hoogte van huisnummer 52-54-56 (109196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03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56</meta:user-defined>
    <meta:user-defined meta:name="OVERHEIDop.GmbID/DC.identifier">gmb-2024-440356</meta:user-defined>
    <meta:user-defined meta:name="OVERHEIDop.versieInformatie"/>
  </office:meta>
</office:document-meta>
</file>