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BOSLAAN 4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Boslaan 49 Vught, Kappen van diverse bomen i.v.m. veiligheid terrein IJzeren Man te Vught, Z24 -281248.</text:p>
            <text:p text:style-name="common-al"/>
            <text:p text:style-name="last-al">De brief is verzonden op 16 oktober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035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5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5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 – BOSLAAN 49 VUGH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0354</meta:user-defined>
    <meta:user-defined meta:name="OVERHEIDop.GmbID/DC.identifier">gmb-2024-440354</meta:user-defined>
    <meta:user-defined meta:name="OVERHEIDop.versieInformatie"/>
  </office:meta>
</office:document-meta>
</file>