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uinhuis, Dr. A. Kuyperstraat 10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tuinhuis, aan de Dr. A. Kuyperstraat 107 te Brunssum.</text:p>
            <text:p text:style-name="common-al">Dossiernummer: 089920244573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8 november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4035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5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5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tuinhuis, Dr. A. Kuyperstraat 107, Brunssum</meta:user-defined>
    <meta:user-defined meta:name="DCTERMS.W3CDTF/DCTERMS.available">2024-10-23</meta:user-defined>
    <meta:user-defined meta:name="DCTERMS.W3CDTF/OVERHEIDop.jaargang">2024</meta:user-defined>
    <meta:user-defined meta:name="OVERHEIDop.publicationIssue">440352</meta:user-defined>
    <meta:user-defined meta:name="OVERHEIDop.GmbID/DC.identifier">gmb-2024-440352</meta:user-defined>
    <meta:user-defined meta:name="OVERHEIDop.versieInformatie"/>
  </office:meta>
</office:document-meta>
</file>