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edrijfsgebouw , Zuidwijk 16 te Boskoop, V2023/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16 te Boskoop</text:p>
            <text:p text:style-name="common-al">2771 CC</text:p>
            <text:p text:style-name="common-al">V2023/850</text:p>
            <text:p text:style-name="common-al">het uitbreiden van het bedrijfsgebouw </text:p>
            <text:p text:style-name="common-al">Datum verleend: 22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het bedrijfsgebouw , Zuidwijk 16 te Boskoop, V2023/850</meta:user-defined>
    <meta:user-defined meta:name="DCTERMS.W3CDTF/DCTERMS.available">2024-01-31</meta:user-defined>
    <meta:user-defined meta:name="DCTERMS.W3CDTF/OVERHEIDop.jaargang">2024</meta:user-defined>
    <meta:user-defined meta:name="OVERHEIDop.publicationIssue">44035</meta:user-defined>
    <meta:user-defined meta:name="OVERHEIDop.GmbID/DC.identifier">gmb-2024-44035</meta:user-defined>
    <meta:user-defined meta:name="OVERHEIDop.versieInformatie"/>
  </office:meta>
</office:document-meta>
</file>