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urgemeester Baron van Voerst van Lyndenstraat 1 in Gramsberg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urgemeester Baron van Voerst van Lyndenstraat 1 in Gramsbergen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41-01</text:p>
              </text:list-item>
              <text:list-item text:style-override="id1-3-2-1-1-3-6">
                <text:number>-</text:number>
                <text:p text:style-name="al">DSO-nummer: 2024100801311</text:p>
              </text:list-item>
              <text:list-item text:style-override="id1-3-2-1-1-3-7">
                <text:number>-</text:number>
                <text:p text:style-name="al">Ontvangstdatum: 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41-01</meta:user-defined>
    <meta:user-defined meta:name="DCTERMS.abstract">Binnengekomen aanvraag omgevingsvergunning: Burgemeester Baron van Voerst van Lyndenstraat 1 in Gramsbergen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Burgemeester Baron van Voerst van Lyndenstraat 1 in Gramsbergen, het kappen van een esdoo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40</meta:user-defined>
    <meta:user-defined meta:name="OVERHEIDop.GmbID/DC.identifier">gmb-2024-440340</meta:user-defined>
    <meta:user-defined meta:name="OVERHEIDop.versieInformatie"/>
  </office:meta>
</office:document-meta>
</file>