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Gosselinkweg 21, 7161W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een melding ontvangen waarvoor geen vergunningsplicht geldt voor de locatie Gosselinkweg 21, 7161WK Neede. De melding is geregistreerd onder zaaknummer Z2024-0000122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033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22</meta:user-defined>
    <meta:user-defined meta:name="DCTERMS.abstract">Betreft: Melding op locatie Gosselinkweg 21, 7161WK Neede</meta:user-defined>
    <dc:language>nl</dc:language>
    <meta:user-defined meta:name="OVERHEIDop.locatietype/OVERHEIDop.gebiedsmarkering">Vlak</meta:user-defined>
    <meta:user-defined meta:name="DC.title">Melding verwijderen van asbest, Gosselinkweg 21, 7161WK Need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37</meta:user-defined>
    <meta:user-defined meta:name="OVERHEIDop.GmbID/DC.identifier">gmb-2024-440337</meta:user-defined>
    <meta:user-defined meta:name="OVERHEIDop.versieInformatie"/>
  </office:meta>
</office:document-meta>
</file>