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6a Overschild, Melding Besluit activiteiten leefomgeving, 2024092301421 en 2024092301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Meenteweg 6a, 9625 TD Overschild, voor het opslaan van diesel in een bovengrondse opslagtank, geaccepteerd en verzonden 9 okto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032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2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2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enteweg 6a Overschild, Melding Besluit activiteiten leefomgeving, 2024092301421 en 2024092301422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328</meta:user-defined>
    <meta:user-defined meta:name="OVERHEIDop.GmbID/DC.identifier">gmb-2024-440328</meta:user-defined>
    <meta:user-defined meta:name="OVERHEIDop.versieInformatie"/>
  </office:meta>
</office:document-meta>
</file>