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p grond van artikel 3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V Heino, Stationsweg 10 Heino op 15 december</text:span>
          </text:p>
            <text:p text:style-name="common-al">Zaaknummer: 56547-2024</text:p>
            <text:p text:style-name="common-al">Datum verzending: 14 okto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03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Loterijvergunning op grond van artikel 3 van de Wet op de Kansspelen:</meta:user-defined>
    <meta:user-defined meta:name="DCTERMS.W3CDTF/DCTERMS.available">2024-10-23</meta:user-defined>
    <meta:user-defined meta:name="DCTERMS.W3CDTF/OVERHEIDop.jaargang">2024</meta:user-defined>
    <meta:user-defined meta:name="OVERHEIDop.publicationIssue">440327</meta:user-defined>
    <meta:user-defined meta:name="OVERHEIDop.GmbID/DC.identifier">gmb-2024-440327</meta:user-defined>
    <meta:user-defined meta:name="OVERHEIDop.versieInformatie"/>
  </office:meta>
</office:document-meta>
</file>