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de Kei aan Kerkplein 69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10-2024 een alcoholvergunning verleend. De gemeente geeft hiermee toestemming voor het uitoefenen van een horecabedrijf de Kei aan Kerkplein 69 5541KB Reusel. Het kenmerk van de gemeente voor deze zaak is 166743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032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2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2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312</meta:user-defined>
    <meta:user-defined meta:name="DCTERMS.abstract">uitoefenen van een horecabedrijf de Ke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een horecabedrijf de Kei aan Kerkplein 69 5541KB Reusel</meta:user-defined>
    <meta:user-defined meta:name="DCTERMS.W3CDTF/DCTERMS.available">2024-10-18</meta:user-defined>
    <meta:user-defined meta:name="DCTERMS.W3CDTF/OVERHEIDop.jaargang">2024</meta:user-defined>
    <meta:user-defined meta:name="OVERHEIDop.publicationIssue">440322</meta:user-defined>
    <meta:user-defined meta:name="OVERHEIDop.GmbID/DC.identifier">gmb-2024-440322</meta:user-defined>
    <meta:user-defined meta:name="OVERHEIDop.versieInformatie"/>
  </office:meta>
</office:document-meta>
</file>