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puinbreken op de Europalaan 34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september 2024 van ADEX Projecten B.V. te Harderwijk een melding ontvangen op basis van artikel 7.2 van het Besluit bouwwerken leefomgeving (Bbl). Deze melding gaat over het breken van cirka 5.500 ton mengpuin in de periode van 14 oktober 2024 tot 29 november 2024 voor de duur van vijf werkdagen, op de locatie Europalaan 34 in Ut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23679.</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03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GU-Z2024-0027043</meta:user-defined>
    <meta:user-defined meta:name="DCTERMS.abstract">Betreft: Melding op locatie Europalaan 34, 3526KS Utrecht</meta:user-defined>
    <dc:language>nl</dc:language>
    <meta:user-defined meta:name="OVERHEIDop.locatietype/OVERHEIDop.gebiedsmarkering">Punt</meta:user-defined>
    <meta:user-defined meta:name="DC.title">Bekendmaking melding mobiel puinbreken op de Europalaan 34 in Utrecht</meta:user-defined>
    <meta:user-defined meta:name="DCTERMS.W3CDTF/DCTERMS.available">2024-10-18</meta:user-defined>
    <meta:user-defined meta:name="DCTERMS.W3CDTF/OVERHEIDop.jaargang">2024</meta:user-defined>
    <meta:user-defined meta:name="OVERHEIDop.publicationIssue">440313</meta:user-defined>
    <meta:user-defined meta:name="OVERHEIDop.GmbID/DC.identifier">gmb-2024-440313</meta:user-defined>
    <meta:user-defined meta:name="OVERHEIDop.versieInformatie"/>
  </office:meta>
</office:document-meta>
</file>