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zijde 28, 2411RR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24 een aanvraag om een omgevingsvergunning ontvangen. Het gaat over het plaatsen van een dakkapel op de locatie Zuidzijde 28, 2411RR Bodegraven. De aanvraag is geregistreerd onder kenmerk 2024-00020868.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031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1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1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086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uidzijde 28, 2411RR Bodegraven</meta:user-defined>
    <meta:user-defined meta:name="DCTERMS.W3CDTF/DCTERMS.available">2024-10-18</meta:user-defined>
    <meta:user-defined meta:name="DCTERMS.W3CDTF/OVERHEIDop.jaargang">2024</meta:user-defined>
    <meta:user-defined meta:name="OVERHEIDop.publicationIssue">440312</meta:user-defined>
    <meta:user-defined meta:name="OVERHEIDop.GmbID/DC.identifier">gmb-2024-440312</meta:user-defined>
    <meta:user-defined meta:name="OVERHEIDop.versieInformatie"/>
  </office:meta>
</office:document-meta>
</file>