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met veranda tegen de garage, P. Mondriaanlaan 2 te Alphen aan den Rijn, V2023/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 Mondriaanlaan 2 te Alphen aan den Rijn</text:p>
            <text:p text:style-name="common-al">2408 DH</text:p>
            <text:p text:style-name="common-al">V2023/903</text:p>
            <text:p text:style-name="common-al">het realiseren van een carport met veranda tegen de garage</text:p>
            <text:p text:style-name="common-al">Datum verleend: 23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3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met veranda tegen de garage, P. Mondriaanlaan 2 te Alphen aan den Rijn, V2023/903</meta:user-defined>
    <meta:user-defined meta:name="DCTERMS.W3CDTF/DCTERMS.available">2024-01-31</meta:user-defined>
    <meta:user-defined meta:name="DCTERMS.W3CDTF/OVERHEIDop.jaargang">2024</meta:user-defined>
    <meta:user-defined meta:name="OVERHEIDop.publicationIssue">44031</meta:user-defined>
    <meta:user-defined meta:name="OVERHEIDop.GmbID/DC.identifier">gmb-2024-44031</meta:user-defined>
    <meta:user-defined meta:name="OVERHEIDop.versieInformatie"/>
  </office:meta>
</office:document-meta>
</file>