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AFWEGINGSKADER FUNCTIEVERANDERINGSBELEID REGIO’S FOODVALLEY EN AMERSF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7 september 2024 heeft de gemeenteraad van Renswoude het regionaal afwegingskader functieveranderingsbeleid vastgesteld. Dit afwegingskader ziet op de toepassing van functiewijzigingen in het landelijk gebied van Renswoude. Belangrijkste aspect van dit beleid is de uitwisselbaarheid van sloopmeters: stoppende agrariërs die voormalige agrarische bedrijfsbebouwing (VAB) slopen kunnen in ruil daarvoor in sommige gevallen één of meer woningen op locatie terugbouwen, maar met dit afwegingskader kan ook gekozen worden voor verkoop van de sloopmeters. Ook kunnen andere ruimtelijke ontwikkelingen onder voorwaarden met de inzet van sloopmeters mogelijk gemaakt worden.</text:p>
            <text:p text:style-name="al">Binnen de regio’s Foodvalley en Amersfoort zijn meerdere gemeenten die dit beleid hebben vastgesteld of nog gaan vaststellen, zodat de uitwisseling van sloopmeters tussen steeds meer gemeenten kan plaatsvinden.</text:p>
            <text:p text:style-name="al"/>
            <text:p text:style-name="al">Het afwegingskader biedt ook ruimte voor individuele gemeenten om op onderdelen een nadere uitwerking vast te stellen. De komende tijd zullen wij daar ook mee aan de slag gaan, waarbij wij ook de stakeholders in het landelijk gebied zullen betrekken.</text:p>
            <text:p text:style-name="al">Het afwegingskader is terug te vinden op gemeentesite www.renswoude.nl</text:p>
            <text:p text:style-name="al"/>
            <text:p text:style-name="al">Mocht u vragen over het bovengenoemde functieveranderingsbeleid hebben, mail dan ons op www.omgevingsvergunning@renswoude.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030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0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0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GESTELD AFWEGINGSKADER FUNCTIEVERANDERINGSBELEID REGIO’S FOODVALLEY EN AMERSFOORT</meta:user-defined>
    <meta:user-defined meta:name="DCTERMS.W3CDTF/DCTERMS.available">2024-10-21</meta:user-defined>
    <meta:user-defined meta:name="DCTERMS.W3CDTF/OVERHEIDop.jaargang">2024</meta:user-defined>
    <meta:user-defined meta:name="OVERHEIDop.publicationIssue">440309</meta:user-defined>
    <meta:user-defined meta:name="OVERHEIDop.betreftRegeling">CVDR725670_1</meta:user-defined>
    <meta:user-defined meta:name="xs:date/OVERHEIDop.startdatum">2024-09-17</meta:user-defined>
    <meta:user-defined meta:name="OVERHEIDop.GmbID/DC.identifier">gmb-2024-440309</meta:user-defined>
    <meta:user-defined meta:name="OVERHEIDop.versieInformatie"/>
  </office:meta>
</office:document-meta>
</file>