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eerste wijziging van de Verordening vertrouwenscommissie burgemeester Edam-Volendam 2024 (Eerste wijziging Verordening vertrouwenscommissie burgemeester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6, 61, 61a, 61b, 61c, 63, 84, 147, 149 en hoofdstuk Va van de Gemeentewet, de artikelen 12,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gehoord het presidium van 5 september 2024;</text:p>
            <text:p text:style-name="al"/>
            <text:p text:style-name="al">B E S L U I T :</text:p>
            <text:p text:style-name="al"/>
            <text:p text:style-name="al">vast te stellen de volgende <text:span text:style-name="nadrukvet">Verordening tot wijziging</text:span><text:span text:style-name="nadrukvet">van de</text:span><text:span text:style-name="nadrukvet">Verordening vertrouwenscommissie burgemeester Edam-Volendam 2024 (Eerste wijziging Verordening</text:span><text:span text:style-name="nadrukvet"> vertrouwenscommissie burgemeester Edam-Volendam 2024</text:span><text:span text:style-name="nadrukvet">)</text:span><text:span text:style-name="nadrukvet">.</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vertrouwenscommissie burgemeester Edam-Volendam 2024 wordt als volgt gewijzigd.</text:p>
            <text:list text:style-name="id1-3-2-2-1-3">
              <text:list-item text:style-override="id1-3-2-2-1-3-1">
                <text:number>A.</text:number>
                <text:p text:style-name="al">Artikel 3 wordt als volgt gewijzigd:</text:p>
              </text:list-item>
            </text:list>
            <text:p text:style-name="al">Het tweede lid komt te luiden: De gemeentesecretaris of een plaatsvervangend griffier vervangt de raadsgriffier bij ontstentenis. </text:p>
          </text:section>
          <text:section text:name="artikel_id1-3-2-2-2" text:style-name="artikel">
            <text:p text:style-name="artikel_kop_titel"><text:span text:style-name="artikel_kop_label">Artikel</text:span> <text:span text:style-name="artikel_kop_nr">II Inwerkingtreding</text:span> </text:p>
            <text:p text:style-name="al">Deze verordening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sept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030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6 van de Gemeentewet]|[1.0:c:BWBR0005416&amp;artikel=6&amp;g=2024-01-31</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b van de Gemeentewet]|[1.0:c:BWBR0005416&amp;artikel=61b&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hoofdstuk Va van de Gemeentewet]|[1.0:c:BWBR0005416&amp;hoofdstuk=Va&amp;g=2024-01-31</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Circulaire benoeming, klankbordgesprekken en herbenoeming burgemeesters]|[https://wetten.overheid.nl/BWBR0040084/2017-10-01</meta:user-defined>
    <meta:user-defined meta:name="OVERHEIDop.referentienummer">voorstelnummer 64-2024/agendanummer 9</meta:user-defined>
    <meta:user-defined meta:name="DCTERMS.alternative">Verordening vertrouwenscommissie burgemeester Edam-Volendam 2024</meta:user-defined>
    <dc:language>nl</dc:language>
    <meta:user-defined meta:name="OVERHEIDop.locatietype/OVERHEIDop.gebiedsmarkering">Gemeente</meta:user-defined>
    <meta:user-defined meta:name="DC.title">Verordening van de raad van de gemeente Edam-Volendam houdende regels over de voorbereiding van de aanbeveling tot benoeming van de burgemeester (Verordening vertrouwenscommissie burgemeester Edam-Volendam 2024)</meta:user-defined>
    <meta:user-defined meta:name="DCTERMS.W3CDTF/DCTERMS.available">2024-10-18</meta:user-defined>
    <meta:user-defined meta:name="DCTERMS.W3CDTF/OVERHEIDop.jaargang">2024</meta:user-defined>
    <meta:user-defined meta:name="OVERHEIDop.externeBijlage">raadsvoorstel|exb-2024-39853</meta:user-defined>
    <meta:user-defined meta:name="OVERHEIDop.publicationIssue">440306</meta:user-defined>
    <meta:user-defined meta:name="OVERHEIDop.betreftRegeling">CVDR721607_2</meta:user-defined>
    <meta:user-defined meta:name="xs:date/OVERHEIDop.startdatum">2024-10-19</meta:user-defined>
    <meta:user-defined meta:name="OVERHEIDop.GmbID/DC.identifier">gmb-2024-440306</meta:user-defined>
    <meta:user-defined meta:name="OVERHEIDop.versieInformatie"/>
  </office:meta>
</office:document-meta>
</file>