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ootbruggeweg 7A, 8085RV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hebben wij een aanvraag ontvangen voor het bouwen van een woning op het perceel Schootbruggeweg 7A, 8085RV Doornspijk. De aanvraag is geregistreerd onder zaaknummer Z2024-0000123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029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37</meta:user-defined>
    <meta:user-defined meta:name="DCTERMS.abstract">Betreft: Aanvraag op locatie Schootbruggeweg 7A, 8085RV Doornspijk</meta:user-defined>
    <dc:language>nl</dc:language>
    <meta:user-defined meta:name="OVERHEIDop.locatietype/OVERHEIDop.gebiedsmarkering">Vlak</meta:user-defined>
    <meta:user-defined meta:name="DC.title">Ingekomen aanvraag omgevingsvergunning Schootbruggeweg 7A, 8085RV Doornspij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298</meta:user-defined>
    <meta:user-defined meta:name="OVERHEIDop.GmbID/DC.identifier">gmb-2024-440298</meta:user-defined>
    <meta:user-defined meta:name="OVERHEIDop.versieInformatie"/>
  </office:meta>
</office:document-meta>
</file>