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mandaatregeling Waalwijk (2e wijziging)</text:p>
      <text:section text:name="regeling_id1-3-2" text:style-name="regeling">
        <text:section text:name="aanhef_id1-3-2-1" text:style-name="aanhef">
          <text:section text:name="preambule_id1-3-2-1-1" text:style-name="preambule">
            <text:p text:style-name="al">Het college van Waalwijk en de burgemeester van Waalwijk, ieder voor zover daartoe bevoegd;</text:p>
            <text:p text:style-name="al">gelet op artikel 160, eerste lid, onder e, van de Gemeentewet, artikel 171, tweede lid, van de Gemeentewet, de artikelen uit afdeling 10.1.1. van de Algemene wet bestuursrecht en artikelen uit titel 3 van boek 3 van het Burgerlijk Wetboek;</text:p>
            <text:p text:style-name="al">besluit:</text:p>
            <text:p text:style-name="al">het 'Wijzigingsbesluit mandaatregeling Waalwijk (2e wijziging)' vast te stellen.</text:p>
            <text:p text:style-name="al"/>
          </text:section>
        </text:section>
        <text:section text:name="regeling-tekst_id1-3-2-2" text:style-name="regeling-tekst">
          <text:section text:name="artikel_id1-3-2-2-1" text:style-name="artikel">
            <text:p text:style-name="artikel_kop_titel"><text:span text:style-name="artikel_kop_label">Artikel 1 wijziging</text:span> </text:p>
            <text:p text:style-name="al">Artikel 0.11 van hoofdstuk 2 van de Mandaatregeling Waalwijk 2023 als volgt te wijzigen:</text:p>
            <text:p text:style-name="al">OU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Te besluiten tot het aangaan van inkoopovereenkomsten, het gunnen van opdrachten en het aanvaarden van een aanbod door middel van het sluiten van inkoopovereenkomsten en het tekenen van offerte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V: Medewerker (m.u.v. medewerkers van team Buitendienst) voor enkelvoudige opdrachten tot € 5.000,-</text:p>
                    <text:p text:style-name="table_al">A/V: beleidsmedewerker ontwerp openbare ruimte (OOR) en beleidsmedewerkers openbare ruimte en vastgoed (ORV) voor enkelvoudige opdrachten tot €25.000,-</text:p>
                    <text:p text:style-name="table_al">A/V: Team-/programmamanager voor enkelvoudige opdrachten vanaf € 5.000,- en meervoudige, onderhandse opdrachten, alsook voor openbare/Europese aanbestedingen tot 100.000,- voor leveringen en diensten en tot €500.000,- voor Werken</text:p>
                    <text:p text:style-name="table_al">A/V: <text:span text:style-name="nadrukvet">algemeen directeur / directeur bedrijfsvoering</text:span> voor opdrachten vanaf € 100.000,- voor leveringen en diensten en vanaf €500.000,- voor werken</text:p>
                  </table:table-cell>
                  <table:table-cell table:style-name="entry" table:number-rows-spanned="1" table:number-columns-spanned="1">
                    <text:p text:style-name="table_al">(Zie voor het mandaat van de buitendienst artikel 11.11 van dit register)</text:p>
                  </table:table-cell>
                </table:table-row>
              </table:table>
              <text:p text:style-name="table_bottom"/>
            </text:section>
            <text:p text:style-name="al">
            <text:span text:style-name="nadrukvet">Nieuw:</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Te besluiten tot het aangaan van inkoopovereenkomsten, het gunnen van opdrachten en het aanvaarden van een aanbod door middel van het sluiten van inkoopovereenkomsten en het tekenen van offerte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V: Medewerker (m.u.v. medewerkers van team Buitendienst) voor enkelvoudige opdrachten tot € 5.000,-</text:p>
                    <text:p text:style-name="table_al">A/V: beleidsmedewerker ontwerp openbare ruimte (OOR) en beleidsmedewerkers openbare ruimte en vastgoed (ORV) voor enkelvoudige opdrachten tot €25.000,-</text:p>
                    <text:p text:style-name="table_al">A/V: Team-/programmamanager voor enkelvoudige opdrachten vanaf € 5.000,- en meervoudige, onderhandse opdrachten, alsook voor openbare/Europese aanbestedingen tot 100.000,- voor leveringen en diensten en tot €500.000,- voor Werken</text:p>
                    <text:p text:style-name="table_al">A/V: <text:span text:style-name="nadrukvet">directeuren</text:span> voor opdrachten vanaf € 100.000,- voor leveringen en diensten en vanaf €500.000,- voor werken</text:p>
                  </table:table-cell>
                  <table:table-cell table:style-name="entry" table:number-rows-spanned="1" table:number-columns-spanned="1">
                    <text:p text:style-name="table_al">(Zie voor het mandaat van de buitendienst artikel 11.11 van dit regist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inwerkingtreding </text:span> </text:p>
            <text:list text:style-name="id1-3-2-2-2-2">
              <text:list-item text:style-override="id1-3-2-2-2-2-1">
                <text:number>1.</text:number>
                <text:p text:style-name="al">Dit besluit treedt in werking één dag na bekendmaking.  </text:p>
              </text:list-item>
            </text:list>
          </text:section>
        </text:section>
        <text:section text:name="regeling-sluiting_id1-3-2-3" text:style-name="regeling-sluiting">
          <text:section text:name="slotformulering_id1-3-2-3-1" text:style-name="slotformulering">
            <text:p text:style-name="al"/>
            <text:p text:style-name="al"/>
            <text:p text:style-name="al">Aldus vastgesteld in de vergadering van 24 september 2024.</text:p>
            <text:p text:style-name="al"/>
          </text:section>
          <text:section text:name="ondertekening_id1-3-2-3-2"/>
          <text:section text:name="ondertekening_id1-3-2-3-3">
            <text:p><text:span text:style-name="functie">Het College van Waalwijk</text:span></text:p>
            <text:p><text:span text:style-name="deze">Namens deze,</text:span></text:p>
            <text:p><text:span text:style-name="ondertekening_naam">
            <text:span text:style-name="voornaam">Gemeentesecretaris, Michel Tromp</text:span>
            <text:span text:style-name="achternaam"/>
          </text:span></text:p>
            <text:p><text:span text:style-name="functie">Burgemeester, Sacha C.A.M. Ausems</text:span></text:p>
          </text:section>
          <text:section text:name="ondertekening_id1-3-2-3-4">
            <text:p>De Burgemeester van Waalwijk, </text:p>
            <text:p><text:span text:style-name="ondertekening_naam"><text:span text:style-name="voornaam"> Sacha C.A.M. Ausem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029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9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9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1-01</meta:user-defined>
    <meta:user-defined meta:name="DC.source">hoofdstuk 10 van de Algemene wet bestuursrecht]|[1.0:c:BWBR0005537&amp;hoofdstuk=10&amp;g=2023-01-01</meta:user-defined>
    <meta:user-defined meta:name="OVERHEIDop.referentienummer">2023/004 - 2023/016 - 2024/039</meta:user-defined>
    <meta:user-defined meta:name="DCTERMS.alternative">Mandaatregeling Waalwijk 2023 (Wijzigingsbesluit mandaatregeling Waalwijk 2023) (2e wijziging)</meta:user-defined>
    <dc:language>nl</dc:language>
    <meta:user-defined meta:name="OVERHEIDop.locatietype/OVERHEIDop.gebiedsmarkering">Adres</meta:user-defined>
    <meta:user-defined meta:name="DC.title">MANDAATREGELING WAALWIJK 2023</meta:user-defined>
    <meta:user-defined meta:name="DCTERMS.W3CDTF/DCTERMS.available">2024-10-18</meta:user-defined>
    <meta:user-defined meta:name="DCTERMS.W3CDTF/OVERHEIDop.jaargang">2024</meta:user-defined>
    <meta:user-defined meta:name="OVERHEIDop.publicationIssue">440291</meta:user-defined>
    <meta:user-defined meta:name="OVERHEIDop.betreftRegeling">CVDR693191_3</meta:user-defined>
    <meta:user-defined meta:name="OVERHEIDop.GmbID/DC.identifier">gmb-2024-440291</meta:user-defined>
    <meta:user-defined meta:name="xs:date/OVERHEIDop.startdatum">2024-10-19</meta:user-defined>
    <meta:user-defined meta:name="OVERHEIDop.versieInformatie"/>
  </office:meta>
</office:document-meta>
</file>