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dembeleidska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Montfoort hebben in de vergadering van 17 september 2024 besloten:</text:p>
            <text:p text:style-name="al"/>
            <text:list text:style-name="id1-3-2-2-1-4">
              <text:list-item text:style-override="id1-3-2-2-1-4-1">
                <text:number>I.</text:number>
                <text:p text:style-name="al">De volgende documenten van toepassing te verklaren tot het moment dat het bodembeleid is geïntegreerd in het omgevingsplan:</text:p>
                <text:p text:style-name="al">a. Handelingskader voor diffuus lood in de bodem, provincie Utrecht vastgesteld 24 september 2019, referentienummer 81F8FFB6.</text:p>
                <text:p text:style-name="al">b. De memo “Risicogrenzen ten behoeve van de vaststelling van Interventiewaarden voor PFOS, PFOA en Gen X” 20 juli 2021 versie 1.1 van het RIVM te hanteren.</text:p>
                <text:p text:style-name="al">c. 20211203 Handelingskader OCB Kromme Rijnstreek (3 december 2021 (ref nr. 823BF3DO)). </text:p>
                <text:p text:style-name="al">d. De Circulaire bodemsanering 2013 (Staatscourant 27 juni 2013 nr. 16675). </text:p>
              </text:list-item>
            </text:list>
            <text:list text:style-name="id1-3-2-2-1-5">
              <text:list-item text:style-override="id1-3-2-2-1-5-1">
                <text:number>II.</text:number>
                <text:p text:style-name="al">Dit besluit in werking te laten treden op de dag volgende waarop dit besluit is bekendgemaakt. </text:p>
                <text:p text:style-name="al"/>
              </text:list-item>
            </text:list>
            <text:p text:style-name="al">BURGEMEESTER EN WETHOUDERS VAN MONTFOORT</text:p>
            <text:p text:style-name="al"/>
            <text:p text:style-name="al">De secretaris, M.H. van der Veer</text:p>
            <text:p text:style-name="al"/>
            <text:p text:style-name="al">De burgemeester, Mr. P.J. van Hartskamp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027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40208</meta:user-defined>
    <meta:user-defined meta:name="DCTERMS.alternative">Bodembeleidskader</meta:user-defined>
    <dc:language>nl</dc:language>
    <meta:user-defined meta:name="OVERHEIDop.locatietype/OVERHEIDop.gebiedsmarkering">Adres</meta:user-defined>
    <meta:user-defined meta:name="DC.title">Bodembeleidskader</meta:user-defined>
    <meta:user-defined meta:name="DCTERMS.W3CDTF/DCTERMS.available">2024-10-18</meta:user-defined>
    <meta:user-defined meta:name="OVERHEIDop.externeBijlage">handelingskader voor diffuus lood|exb-2024-39846</meta:user-defined>
    <meta:user-defined meta:name="OVERHEIDop.externeBijlage">Handelingskader OCB KrommeRijn|exb-2024-39847</meta:user-defined>
    <meta:user-defined meta:name="OVERHEIDop.externeBijlage">Risico grenzen interventiewaarden PFASPFOA en GenX|exb-2024-39848</meta:user-defined>
    <meta:user-defined meta:name="OVERHEIDop.externeBijlage">circulaire bodemsanering|exb-2024-39849</meta:user-defined>
    <meta:user-defined meta:name="DCTERMS.W3CDTF/OVERHEIDop.jaargang">2024</meta:user-defined>
    <meta:user-defined meta:name="OVERHEIDop.publicationIssue">440271</meta:user-defined>
    <meta:user-defined meta:name="OVERHEIDop.betreftRegeling">CVDR725669_1</meta:user-defined>
    <meta:user-defined meta:name="OVERHEIDop.GmbID/DC.identifier">gmb-2024-440271</meta:user-defined>
    <meta:user-defined meta:name="xs:date/OVERHEIDop.startdatum">2024-10-19</meta:user-defined>
    <meta:user-defined meta:name="OVERHEIDop.versieInformatie"/>
  </office:meta>
</office:document-meta>
</file>