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aanbouw aan de zijkant van de woning op de locatie Jeroen Boschstraat 2 5753BB in Deurne.</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omgevingsvergunning voor het realiseren van een aanbouw aan de zijkant van de woning op de locatie Jeroen Boschstraat 2 5753BB in Deurne. De zaak is geregistreerd onder nummer HZ-2024-118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02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88</meta:user-defined>
    <meta:user-defined meta:name="DCTERMS.abstract">het realiseren van een aanbouw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aanbouw aan de zijkant van de woning op de locatie Jeroen Boschstraat 2 5753BB in Deurne.</meta:user-defined>
    <meta:user-defined meta:name="OVERHEIDop.datumEindeReactietermijn">2024-11-28</meta:user-defined>
    <meta:user-defined meta:name="OVERHEIDop.terinzageleggingBG">https://mijnpublicaties.nl/Publicatie/8ad54ee2-e689-439a-f7ca-08dcec258422</meta:user-defined>
    <meta:user-defined meta:name="DCTERMS.W3CDTF/DCTERMS.available">2024-10-18</meta:user-defined>
    <meta:user-defined meta:name="DCTERMS.W3CDTF/OVERHEIDop.jaargang">2024</meta:user-defined>
    <meta:user-defined meta:name="OVERHEIDop.publicationIssue">440269</meta:user-defined>
    <meta:user-defined meta:name="OVERHEIDop.GmbID/DC.identifier">gmb-2024-440269</meta:user-defined>
    <meta:user-defined meta:name="OVERHEIDop.versieInformatie"/>
  </office:meta>
</office:document-meta>
</file>