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 en Nieuw Feest Heino op 31-12-2024 en 01-01-2025</text:span>
          </text:p>
            <text:p text:style-name="common-al">Locatie: weiland tussen Brinkweg 9 en 11 </text:p>
            <text:p text:style-name="common-al">Zaaknummer : 57992-2024</text:p>
            <text:p text:style-name="common-al">datum ontvangen : 25-9-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02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266</meta:user-defined>
    <meta:user-defined meta:name="OVERHEIDop.GmbID/DC.identifier">gmb-2024-440266</meta:user-defined>
    <meta:user-defined meta:name="OVERHEIDop.versieInformatie"/>
  </office:meta>
</office:document-meta>
</file>