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reed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Breedstraat te Enkhuizen, ter hoogte van de woning aan Breedstraat 24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Breedstraat te Enkhuizen, ter hoogte van de woning aan Breedstraat 24</text:span><text:span text:style-name="nadrukcur"> op te heffen. </text:span></text:p>
            <text:p text:style-name="common-al"/>
            <text:p text:style-name="common-al">Enkhuizen, 18 oktober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026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Breed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reedstraat te Enkhuizen</meta:user-defined>
    <meta:user-defined meta:name="DCTERMS.W3CDTF/DCTERMS.available">2024-10-18</meta:user-defined>
    <meta:user-defined meta:name="OVERHEIDop.externeBijlage">Opheffen GPP op kenteken Breedstraat te Enkhuizen|exb-2024-39841</meta:user-defined>
    <meta:user-defined meta:name="DCTERMS.W3CDTF/OVERHEIDop.jaargang">2024</meta:user-defined>
    <meta:user-defined meta:name="OVERHEIDop.publicationIssue">440262</meta:user-defined>
    <meta:user-defined meta:name="OVERHEIDop.GmbID/DC.identifier">gmb-2024-440262</meta:user-defined>
    <meta:user-defined meta:name="OVERHEIDop.versieInformatie"/>
  </office:meta>
</office:document-meta>
</file>