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uitbreiding parkeerschijfzone in locatie en tijdsvenster centrum Scherpenzeel</text:p>
      <text:section text:name="regeling_id1-3-2" text:style-name="regeling">
        <text:section text:name="aanhef_id1-3-2-1" text:style-name="aanhef">
          <text:section text:name="context_id1-3-2-1-1" text:style-name="context">
            <text:p text:style-name="context.al">20241022</text:p>
            <text:p text:style-name="context_bottom"/>
          </text:section>
          <text:p text:style-name="aanhef_wie">Burgemeester en wethouders van Scherpenzeel</text:p>
          <text:p text:style-name="aanhef_wie">hebben besloten om de parkeerschijfzone (blauwe zone) in het centrum van Scherpenzeel uit te breiden in locatie en tijdsvenster:</text:p>
          <text:p text:style-name="aanhef_wie">1. De locatie van de blauwe zone wordt uitgebreid met het gedeelte van de Vijverlaan vanaf de kruising met de Parklaan tot en met de kruising met de Molenweg.</text:p>
          <text:p text:style-name="aanhef_wie">2. Het tijdsvenster van de blauwe zone wordt gewijzigd naar maandag tot en met zaterdag van 10 tot 16:30 uur.</text:p>
          <text:p text:style-name="aanhef_wie"/>
          <text:section text:name="considerans_id1-3-2-1-7" text:style-name="considerans">
            <text:p text:style-name="tussenkopcur">
            <text:span text:style-name="nadrukvet">Overwegingen ten aanzien van het besluit</text:span>
          </text:p>
            <text:p text:style-name="considerans.al">Gelet op</text:p>
            <text:p text:style-name="considerans.al">Op grond van artikel 2, lid 1, van de Wegenverkeerswet 1994 (WVW 1994) wordt met onderhavig verkeersbesluit beoogd:</text:p>
            <text:p text:style-name="considerans.al">a. het verzekeren van de veiligheid op de weg;</text:p>
            <text:p text:style-name="considerans.al">b. het beschermen van weggebruikers en passagiers;</text:p>
            <text:p text:style-name="considerans.al">c. het in stand houden van de weg en het waarborgen van de bruikbaarheid daarvan;</text:p>
            <text:p text:style-name="considerans.al">d. het zoveel mogelijk waarborgen van de vrijheid van het verkeer;</text:p>
            <text:p text:style-name="considerans.al">Artikel 18, eerste lid, onder d, van de Wegenverkeerswet 1994 (WVW) waarin verwoord wordt dat het college van burgemeester en wethouders het bevoegd gezag is voor het nemen van een verkeersbesluit;</text:p>
            <text:p text:style-name="considerans.al">Artikel 15, lid 1 van de Wegenverkeerswet 1994 (WVW 1994) waarin staat dat een verkeersbesluit dient te worden genomen voor de plaatsing van de in artikel 12 van het Besluit administratieve bepalingen inzake het wegverkeer (BABW) opgenomen verkeerstekens, evenals voor onderborden voor zover daardoor een gebod of verbod ontstaat of wordt gewijzigd;</text:p>
            <text:p text:style-name="considerans.al">Afdeling 3.4 Algemene wet bestuursrecht waarin de uniforme openbare voorbereidingsprocedure wordt weergegeven welke is gebruikt ter voorbereiding op het nemen van dit verkeersbesluit.</text:p>
            <text:p text:style-name="considerans.al">
            <text:span text:style-name="nadrukvet">Motivering</text:span>
          </text:p>
            <text:p text:style-name="considerans.al">Het centrum van Scherpenzeel is voorzien van een parkeerschijfzone, de zogenaamde blauwe zone. Deze zone is ingesteld om langdurig parkeren in het centrum en bij gezondheidscentrum ’t Foort te voorkomen en op deze manier de bereikbaarheid van het centrum en het gezondheidscentrum te bevorderen. Door een maximale en beperkte parkeerduur in te stellen, wordt een roulatie van de geparkeerde voertuigen bevorderd.</text:p>
            <text:p text:style-name="considerans.al">Hierdoor is er voor meer bezoekers, die slechts kort parkeren, parkeergelegenheid voorhanden.</text:p>
            <text:p text:style-name="considerans.al">Om de beschikbaarheid van parkeergelegenheid te bevorderen is uitbreiding van de blauwe zone in locatie en tijdsvenster gewenst.</text:p>
            <text:p text:style-name="considerans.al">Bij de nieuwe vestiging van de Jumbo aan de Dorpstraat/ Vijverlaan wordt een nieuw parkeerterrein aangelegd. Dit parkeerterrein dient logischerwijze in de blauwe zone te vallen en vraagt hierdoor om een uitbreiding van de locatie van de blauwe zone. Om de parkeerdruk rondom deze nieuwe vestiging evenredig te verspreiden is het noodzakelijk de blauwe zone naast het parkeerterrein in de aangrenzende straat uit te breiden. Op deze wijze wordt de blauwe zone van het centrum verbonden met de blauwe zone rond Gezondheidscentrum ’t Foort aan de Vijverlaan.</text:p>
            <text:p text:style-name="considerans.al">Door de wijziging van het tijdsvenster naar maandag tot en met zaterdag wordt op alle dagen waarop de detailhandel en het gezondheidscentrum geopend is, bevorderd om slechts kort gebruik te maken van de parkeervoorzieningen in het centrum.</text:p>
            <text:p text:style-name="considerans.al">Het tijdsvenster per dag wordt verkort naar 10:00 tot 16:30 uur. Hiermee wordt bewoners meer ruimte geboden om in de avond, nacht en vroege ochtend gebruik te maken van de parkeergelegenheid in de blauwe zone. Dit zijn momenten waarop er geen grote vraag is naar parkeergelegenheid door bezoekers.</text:p>
            <text:p text:style-name="considerans.al">Voor deze wijziging is de uitgebreide uniforme voorbereidingsprocedure gevolgd. Er zijn op het ontwerpbesluit geen zienswijzen ingediend.</text:p>
            <text:p text:style-name="considerans.al"/>
            <text:p text:style-name="considerans.al">Overeenkomstig artikel 24 van het Besluit Administratieve bepalingen inzake het wegverkeer is overleg gepleegd met de Korpschef van Politie Oost Nederland, namens die de verkeersadviseur B.J. Luchtenberg. Door de politie is een positief advies afgegeven.</text:p>
            <text:p text:style-name="considerans.al"/>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ntrekken de verkeersbesluiten van 27 december 2017, kenmerk 74636, 4 juli 219, kenmerk 37739 en 1 augustus 2019, kenmerk 42561 betreffende de instelling van de parkeerschijfzone(s) in het centrum van Scherpenzeel;</text:p>
            <text:p text:style-name="common-al">2. Een parkeerschijfzone, conform bijgevoegde tekening in de bijlage, instellen op de volgende straten:</text:p>
            <text:p text:style-name="common-al">a. Het gedeelte van de Dorpsstraat vanaf huisnummer 128 tot aan huisnummer 287;</text:p>
            <text:p text:style-name="common-al">b. Het gedeelte van de Marktstraat vanaf de kruising met de Dorpsstraat tot aan huisnummer 31;</text:p>
            <text:p text:style-name="common-al">c. Het gedeelte van de Druivenkamp vanaf de kruising met de Marktstraat tot aan huisnummer 1;</text:p>
            <text:p text:style-name="common-al">d. Het gedeelte van de Beukenlaan vanaf de kruising met de Marktstraat tot aan huisnummer 13;</text:p>
            <text:p text:style-name="common-al">e. Het gedeelte van de Burgemeester Royaardslaan vanaf de kruising met de Dorpsstraat tot ter hoogte van de bebouwing van huisnummer 212 van de Dorpsstraat;</text:p>
            <text:p text:style-name="common-al">f. Het gedeelte van de Willaerlaan tot aan huisnummer 1a;</text:p>
            <text:p text:style-name="common-al">g. Het gedeelte van de Vijverlaan vanaf de kruising met de Parklaan tot aan de kruising met de Vlieterweg;</text:p>
            <text:p text:style-name="common-al">h. Het gedeelte van de Parklaan vanaf de kruising met de Vijverlaan tot aan huisnummer 52;</text:p>
            <text:p text:style-name="common-al">i. Het gedeelte van de Molenweg vanaf de rand van de bebouwing van Gezondheidscentrum Het Foort tot aan huisnummer 28c</text:p>
            <text:p text:style-name="common-al">3. De blauwe zone te laten gelden op maandag tot en met zaterdag van 10:00 tot 16:30 uur, gedurende 2 uur;</text:p>
            <text:p text:style-name="last-al">4. De blauwe zone aan te geven door plaatsing van bord E10 (begin zone, max 2h) met onderbord (ma t/m za 10 – 16:30 h) om het begin van de zone te markeren en bord E11 (einde zone, max 2h) om het einde van de zone te markeren, ter hoogte van de borden een dubbele blauwe streep aan te brengen op het wegdek en de zone te voorzien van blauwe markering bij de parkeerplaatsen.</text:p>
            <text:p text:style-name="tekst_bottom"/>
          </text:section>
        </text:section>
        <text:section text:name="regeling-sluiting_id1-3-2-3" text:style-name="regeling-sluiting">
          <text:section text:name="gegeven_id1-3-2-3-1" text:style-name="gegeven">
            <text:p text:style-name="dagtekening">
            <text:span text:style-name="plaats">Scherpenzeel, 22 oktober 2024</text:span>
            <text:span text:style-name="datum"/>
          </text:p>
          </text:section>
          <text:section text:name="ondertekening_id1-3-2-3-2">
            <text:p><text:span text:style-name="functie">Burgemeester en wethouders van Scherpenzeel</text:span></text:p>
            <text:p><text:span text:style-name="deze">Namens deze,</text:span></text:p>
          </text:section>
          <text:section text:name="ondertekening_id1-3-2-3-3">
            <text:p><text:span text:style-name="deze"/></text:p>
          </text:section>
          <text:section text:name="ondertekening_id1-3-2-3-4">
            <text:p><text:span text:style-name="deze"/></text:p>
          </text:section>
          <text:section text:name="ondertekening_id1-3-2-3-5">
            <text:p><text:span text:style-name="deze"/></text:p>
          </text:section>
          <text:section text:name="ondertekening_id1-3-2-3-6">
            <text:p><text:span text:style-name="deze"/></text:p>
          </text:section>
          <text:section text:name="ondertekening_id1-3-2-3-7">
            <text:p><text:span text:style-name="deze"/></text:p>
            <text:p><text:span text:style-name="ondertekening_naam">
            <text:span text:style-name="voornaam">A. Franken</text:span>
            <text:span text:style-name="achternaam"/>
          </text:span></text:p>
            <text:p><text:span text:style-name="functie">Teamleider Leefomgeving</text:span></text:p>
          </text:section>
        </text:section>
        <text:section text:name="bezwaarschrift_id1-3-2-4" text:style-name="bezwaarschrift">
          <text:p text:style-name="bezwaarschrift_top"/>
          <text:p text:style-name="tussenkopvetcur">Mededelingen</text:p>
          <text:p text:style-name="tussenkopcur">Beroep </text:p>
          <text:p text:style-name="tussenkopcur">Tegen dit besluit kan binnen zes weken (na bekendmaking) beroep worden ingesteld . De termijn voor het instellen van beroep bedraagt 6 weken, gerekend vanaf de dag na publicatie van het besluit in het elektronisch Gemeenteblad. U kunt beroep instellen bij de rechtbank Arnhem, afdeling bestuursrecht, Postbus 9030, 6800 EM Arnhem</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40259</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59</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59</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Scherpenzeel</meta:user-defined>
    <meta:user-defined meta:name="OVERHEID.Gemeente/OVERHEID.authority">Scherpenzeel</meta:user-defined>
    <meta:user-defined meta:name="OVERHEID.Informatietype/DC.type">officiële publicatie</meta:user-defined>
    <meta:user-defined meta:name="OVERHEIDop.Rubriek/DC.type">verkeersbesluit of -mededeling</meta:user-defined>
    <meta:user-defined meta:name="OVERHEID.Gemeente/DCTERMS.publisher">Scherpenze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erpenzeel - Wijziging parkeerschijfzone - Vijv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dc:language>nl</dc:language>
    <meta:user-defined meta:name="OVERHEIDop.locatietype/OVERHEIDop.gebiedsmarkering">Weg</meta:user-defined>
    <meta:user-defined meta:name="DC.title">Verkeersbesluit uitbreiding parkeerschijfzone in locatie en tijdsvenster centrum Scherpenzeel</meta:user-defined>
    <meta:user-defined meta:name="DCTERMS.W3CDTF/DCTERMS.available">2024-10-22</meta:user-defined>
    <meta:user-defined meta:name="OVERHEIDop.externeBijlage">Overzichtskaart blauwe zone|exb-2024-39840</meta:user-defined>
    <meta:user-defined meta:name="DCTERMS.W3CDTF/OVERHEIDop.jaargang">2024</meta:user-defined>
    <meta:user-defined meta:name="OVERHEIDop.publicationIssue">440259</meta:user-defined>
    <meta:user-defined meta:name="OVERHEIDop.GmbID/DC.identifier">gmb-2024-440259</meta:user-defined>
    <meta:user-defined meta:name="OVERHEIDop.versieInformatie"/>
  </office:meta>
</office:document-meta>
</file>