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35 woningen, Burgemeester Steenhuisenlaan, 6/16- 11/21- 23/33, 35/37/39, 89/91/93/95, 97/99/101/103/105/107, 109/111/113/115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, 6/16- 11/21- 23/33, 35/37/39, 89/91/93/95, 97/99/101/103/105/107, 109/111/113/115, Burgum </text:p>
            <text:p text:style-name="common-al">Zaaknummer: 0737120327</text:p>
            <text:p text:style-name="common-al">het renoveren van 35 woningen</text:p>
            <text:p text:style-name="common-al">Datum ontvangst: 15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02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renoveren van 35 woningen, Burgemeester Steenhuisenlaan, 6/16- 11/21- 23/33, 35/37/39, 89/91/93/95, 97/99/101/103/105/107, 109/111/113/115, Burg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257</meta:user-defined>
    <meta:user-defined meta:name="OVERHEIDop.GmbID/DC.identifier">gmb-2024-440257</meta:user-defined>
    <meta:user-defined meta:name="OVERHEIDop.versieInformatie"/>
  </office:meta>
</office:document-meta>
</file>