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Reclame, A.Adriaansenpad 16, 5121 V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10-2024 een aanvraag omgevingsvergunning hebben ontvangen voor het plaatsen van reclame op het adres A.Adriaansenpad 16, 5121 VS Rijen (109209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02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094</meta:user-defined>
    <dc:language>nl</dc:language>
    <meta:user-defined meta:name="OVERHEIDop.locatietype/OVERHEIDop.gebiedsmarkering">Punt</meta:user-defined>
    <meta:user-defined meta:name="DC.title">Ingekomen aanvraag omgevingsvergunning, het plaatsen van Reclame, A.Adriaansenpad 16, 5121 VS Rij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56</meta:user-defined>
    <meta:user-defined meta:name="OVERHEIDop.GmbID/DC.identifier">gmb-2024-440256</meta:user-defined>
    <meta:user-defined meta:name="OVERHEIDop.versieInformatie"/>
  </office:meta>
</office:document-meta>
</file>