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uitbreiden van een bestaande in- uitweg op de locatie Laan van Braets 86 te Dordrecht zaaknummer Z-24-4519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uitbreiden van een bestaande in- uitweg op de locatie Laan van Braets 8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025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5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5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uitbreiden van een bestaande in- uitweg op de locatie Laan van Braets 86 te Dordrecht zaaknummer Z-24-451959</meta:user-defined>
    <meta:user-defined meta:name="DCTERMS.W3CDTF/DCTERMS.available">2024-10-18</meta:user-defined>
    <meta:user-defined meta:name="DCTERMS.W3CDTF/OVERHEIDop.jaargang">2024</meta:user-defined>
    <meta:user-defined meta:name="OVERHEIDop.publicationIssue">440253</meta:user-defined>
    <meta:user-defined meta:name="OVERHEIDop.GmbID/DC.identifier">gmb-2024-440253</meta:user-defined>
    <meta:user-defined meta:name="OVERHEIDop.versieInformatie"/>
  </office:meta>
</office:document-meta>
</file>