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akramen aan Kapelpad 2 5688H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0-2024 een omgevingsvergunning verleend. De gemeente geeft hiermee toestemming voor het plaatsen van twee dakramen aan Kapelpad 2 5688HS Oirschot. Het kenmerk van de gemeente voor deze zaak is 0823590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025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021</meta:user-defined>
    <meta:user-defined meta:name="DCTERMS.abstract">plaatsen van twee dakram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twee dakramen aan Kapelpad 2 5688HS Oirschot</meta:user-defined>
    <meta:user-defined meta:name="DCTERMS.W3CDTF/DCTERMS.available">2024-10-18</meta:user-defined>
    <meta:user-defined meta:name="DCTERMS.W3CDTF/OVERHEIDop.jaargang">2024</meta:user-defined>
    <meta:user-defined meta:name="OVERHEIDop.publicationIssue">440251</meta:user-defined>
    <meta:user-defined meta:name="OVERHEIDop.GmbID/DC.identifier">gmb-2024-440251</meta:user-defined>
    <meta:user-defined meta:name="OVERHEIDop.versieInformatie"/>
  </office:meta>
</office:document-meta>
</file>